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3.814cm" style:rel-column-width="9359*"/>
    </style:style>
    <style:style style:name="Tabla1.B" style:family="table-column">
      <style:table-column-properties style:column-width="4.791cm" style:rel-column-width="11758*"/>
    </style:style>
    <style:style style:name="Tabla1.F" style:family="table-column">
      <style:table-column-properties style:column-width="2.117cm" style:rel-column-width="5195*"/>
    </style:style>
    <style:style style:name="Tabla1.G" style:family="table-column">
      <style:table-column-properties style:column-width="1.609cm" style:rel-column-width="3949*"/>
    </style:style>
    <style:style style:name="Tabla1.A1" style:family="table-cell">
      <style:table-cell-properties fo:background-color="#ff9999" fo:padding="0.097cm" fo:border="0.002cm solid #000000">
        <style:background-image/>
      </style:table-cell-properties>
    </style:style>
    <style:style style:name="Tabla1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a1.G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F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9" style:family="table-cell">
      <style:table-cell-properties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a1.G9" style:family="table-cell">
      <style:table-cell-properties fo:background-color="#ff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26.702cm" table:align="margins"/>
    </style:style>
    <style:style style:name="Tabla2.A" style:family="table-column">
      <style:table-column-properties style:column-width="3.687cm" style:rel-column-width="9049*"/>
    </style:style>
    <style:style style:name="Tabla2.F" style:family="table-column">
      <style:table-column-properties style:column-width="8.267cm" style:rel-column-width="20290*"/>
    </style:style>
    <style:style style:name="Tabla2.A1" style:family="table-cell">
      <style:table-cell-properties fo:background-color="#ff6666" fo:padding="0.097cm" fo:border="0.002cm solid #000000">
        <style:background-image/>
      </style:table-cell-properties>
    </style:style>
    <style:style style:name="Tabla2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color="#ff3333" fo:font-size="14pt" fo:language="gl" fo:country="ES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gl" fo:country="ES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0pt" fo:language="gl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8" style:family="paragraph" style:parent-style-name="Standard">
      <style:paragraph-properties loext:contextual-spacing="false" fo:margin-top="0cm" fo:margin-bottom="0cm"/>
      <style:text-properties style:font-name="Arial" fo:font-size="8pt" fo:language="es" fo:country="ES" style:font-size-asian="8pt" style:font-size-complex="8pt"/>
    </style:style>
    <style:style style:name="P9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fo:language="es" fo:country="ES" style:font-size-asian="8pt" style:font-size-complex="8pt"/>
    </style:style>
    <style:style style:name="P10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0pt" fo:language="gl" fo:country="ES" style:font-size-asian="10pt" style:font-size-complex="10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background-color="#ff6666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ff3333" style:font-name="Verdana" fo:font-size="14pt" fo:language="gl" fo:country="ES" fo:font-weight="bold" style:font-size-asian="14pt" style:font-weight-asian="bold" style:font-size-complex="14pt"/>
    </style:style>
    <style:style style:name="P16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EVALUACIÓN /TEXTO DRAMÁTICO</text:p>
      <text:p text:style-name="P1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4">Alumna/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2"/>
            <text:p text:style-name="P2"/>
            <text:p text:style-name="P2">Planificación</text:p>
          </table:table-cell>
          <table:table-cell table:style-name="Tabla1.A2" office:value-type="string">
            <text:p text:style-name="P6">1 punto</text:p>
          </table:table-cell>
          <table:table-cell table:style-name="Tabla1.A2" office:value-type="string">
            <text:p text:style-name="P6">0,75 puntos</text:p>
          </table:table-cell>
          <table:table-cell table:style-name="Tabla1.A2" office:value-type="string">
            <text:p text:style-name="P6">0,5 puntos</text:p>
          </table:table-cell>
          <table:table-cell table:style-name="Tabla1.A2" office:value-type="string">
            <text:p text:style-name="P6">0,25 puntos</text:p>
          </table:table-cell>
          <table:table-cell table:style-name="Tabla1.A2" office:value-type="string">
            <text:p text:style-name="P5">0 puntos</text:p>
          </table:table-cell>
          <table:table-cell table:style-name="Tabla1.G2" office:value-type="string">
            <text:p text:style-name="P5">NOTA</text:p>
          </table:table-cell>
        </table:table-row>
        <table:table-row>
          <table:covered-table-cell/>
          <table:table-cell table:style-name="Tabla1.B3" office:value-type="string">
            <text:p text:style-name="P8">Se planifica el trabajo con un guión completo: escenas, personajes, ambientación, diálogo, acotaciones.</text:p>
          </table:table-cell>
          <table:table-cell table:style-name="Tabla1.B3" office:value-type="string">
            <text:p text:style-name="P8">Hay pequeños errores en la planificación del trabajo o de sus contenidos, pero el guión está completo y se puede utilizar.</text:p>
          </table:table-cell>
          <table:table-cell table:style-name="Tabla1.B3" office:value-type="string">
            <text:p text:style-name="P8">La planificación es insuficiente; se elabora guión, pero faltan contenidos no imprescindibles. <text:s text:c="2"/></text:p>
          </table:table-cell>
          <table:table-cell table:style-name="Tabla1.B3" office:value-type="string">
            <text:p text:style-name="P8">Prácticamente no hay planificación. El guión está incompleto. <text:s/></text:p>
          </table:table-cell>
          <table:table-cell table:style-name="Tabla1.F3" office:value-type="string">
            <text:p text:style-name="P9">No se elabor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Revisión</text:p>
          </table:table-cell>
          <table:table-cell table:style-name="Tabla1.B3" office:value-type="string">
            <text:p text:style-name="P8">Se revisa la tarea (planificación y creación) y se corrigen errores para mejorar el resultado. <text:s/></text:p>
          </table:table-cell>
          <table:table-cell table:style-name="Tabla1.B3" office:value-type="string">
            <text:p text:style-name="P8">Hay revisión de la tarea, pero quedan sin corregir uno o dos errores no significativos.</text:p>
          </table:table-cell>
          <table:table-cell table:style-name="Tabla1.B3" office:value-type="string">
            <text:p text:style-name="P8">La corrección del trabajo no es correcta y se dejan sin corregir más de dos errores.</text:p>
          </table:table-cell>
          <table:table-cell table:style-name="Tabla1.B3" office:value-type="string">
            <text:p text:style-name="P8">La corrección es muy superficial y no se corrigen los fallos, que son importantes.</text:p>
          </table:table-cell>
          <table:table-cell table:style-name="Tabla1.B3" office:value-type="string">
            <text:p text:style-name="P9">No se realiza la tarea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<text:s/>Guión</text:p>
            <text:p text:style-name="P7">Elementos</text:p>
            <text:p text:style-name="P7">(x2)</text:p>
          </table:table-cell>
          <table:table-cell table:style-name="Tabla1.B3" office:value-type="string">
            <text:p text:style-name="P8">El guión incluye una historia interesante, con personajes bien caracterizados y una ambientación adecuada.</text:p>
          </table:table-cell>
          <table:table-cell table:style-name="Tabla1.B3" office:value-type="string">
            <text:p text:style-name="P8">El argumento, los personajes y la ambientación del guión están correctamente trabajados.</text:p>
          </table:table-cell>
          <table:table-cell table:style-name="Tabla1.B3" office:value-type="string">
            <text:p text:style-name="P8">Hay incoherencias o fallos en <text:s/>algunos aspectos del guión, pero se entiende el sentido general de la historia.</text:p>
          </table:table-cell>
          <table:table-cell table:style-name="Tabla1.B3" office:value-type="string">
            <text:p text:style-name="P8">Hay deficiencias significativas en el argumento, los personajes o la ambientación del guión. La historia <text:s/>no se entiende o carece de sentido.</text:p>
          </table:table-cell>
          <table:table-cell table:style-name="Tabla1.B3" office:value-type="string">
            <text:p text:style-name="P9">No se redact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Guión</text:p>
            <text:p text:style-name="P7">Contenido/Valores</text:p>
          </table:table-cell>
          <table:table-cell table:style-name="Tabla1.B3" office:value-type="string">
            <text:p text:style-name="P8">Se adapta el contenido a lo exigido. Se demuestra dominio del tema tratado y hay enfoque sensible con los DDHH.</text:p>
          </table:table-cell>
          <table:table-cell table:style-name="Tabla1.B3" office:value-type="string">
            <text:p text:style-name="P8">Se trata el tema de forma correcta, pero hay una o dos pequeñas incoherencias. El enfoque es sensible con los DDHH.</text:p>
          </table:table-cell>
          <table:table-cell table:style-name="Tabla1.B3" office:value-type="string">
            <text:p text:style-name="P8">Hay más de dos incoherencias en el tratamiento del tema, pero el resultado general es aceptable. El enfoque es sensible con los DDHH.</text:p>
          </table:table-cell>
          <table:table-cell table:style-name="Tabla1.B3" office:value-type="string">
            <text:p text:style-name="P8">Hay errores graves que demuestran la no comprensión del tema tratado, que no guarda relación con los DDHH.</text:p>
          </table:table-cell>
          <table:table-cell table:style-name="Tabla1.B3" office:value-type="string">
            <text:p text:style-name="P9">No se realiza el trabajo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Guión</text:p>
            <text:p text:style-name="P7">Adecuación, coherencia y cohesión.</text:p>
          </table:table-cell>
          <table:table-cell table:style-name="Tabla1.B3" office:value-type="string">
            <text:p text:style-name="P8">El discurso se adecúa al registro o registros exigidos. La historia está bien estructurada, con partes definidas y coherentes (presentación, desarrollo, final). Se respeta el subgénero teatral.</text:p>
            <text:p text:style-name="P8">El lenguaje se usa correctamente.</text:p>
          </table:table-cell>
          <table:table-cell table:style-name="Tabla1.B3" office:value-type="string">
            <text:p text:style-name="P8">Alguna pequeña inadecuación en el uso del registro. No más de tres errores no importantes en la estructura de la historia, el uso del lenguaje o las características del subgénero escogido.</text:p>
            <text:p text:style-name="P8"/>
          </table:table-cell>
          <table:table-cell table:style-name="Tabla1.B3" office:value-type="string">
            <text:p text:style-name="P8">Inadecuaciones en el uso del registro. Entre 4y 6 errores <text:s/>en la estructura de la historia, el uso del lenguaje o las características del subgénero escogido.</text:p>
            <text:p text:style-name="P8"/>
          </table:table-cell>
          <table:table-cell table:style-name="Tabla1.B3" office:value-type="string">
            <text:p text:style-name="P8">Confusión de registros y de subgéneros teatrales. Más de 6 errores en la estructura de la historia y el uso del lenguaje.</text:p>
          </table:table-cell>
          <table:table-cell table:style-name="Tabla1.B3" office:value-type="string">
            <text:p text:style-name="P9">No se redact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Puesta en escena</text:p>
          </table:table-cell>
          <table:table-cell table:style-name="Tabla1.B3" office:value-type="string">
            <text:p text:style-name="P8">Se cuida la escenificación: trabajo actoral, ambientación, música y luces. Se aprende el texto de memoria.</text:p>
          </table:table-cell>
          <table:table-cell table:style-name="Tabla1.B3" office:value-type="string">
            <text:p text:style-name="P8">El trabajo actoral y la ambientación son correctos. No se incluye música o luces. Se aprende el texto de memoria.</text:p>
          </table:table-cell>
          <table:table-cell table:style-name="Tabla1.B3" office:value-type="string">
            <text:p text:style-name="P8">Hay descuidos en la escenificación que no impiden el seguimiento del guión, pero empobrecen el resultado. Errores de memorización.</text:p>
          </table:table-cell>
          <table:table-cell table:style-name="Tabla1.B3" office:value-type="string">
            <text:p text:style-name="P8">Hay deficiencias graves en la escenificación que impiden la interpretación correcta de la historia.</text:p>
          </table:table-cell>
          <table:table-cell table:style-name="Tabla1.B3" office:value-type="string">
            <text:p text:style-name="P9">No se realiza la tarea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9" table:number-columns-spanned="6" office:value-type="string">
            <text:p text:style-name="P11">TOTAL 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9" office:value-type="string">
            <text:p text:style-name="P12"/>
          </table:table-cell>
        </table:table-row>
      </table:table>
      <text:p text:style-name="P1"/>
      <text:p text:style-name="P1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table:number-columns-spanned="6" office:value-type="string">
            <text:p text:style-name="P13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">SOBRESALIENTE</text:p>
          </table:table-cell>
          <table:table-cell table:style-name="Tabla2.A2" office:value-type="string">
            <text:p text:style-name="P3">NOTABLE</text:p>
          </table:table-cell>
          <table:table-cell table:style-name="Tabla2.A2" office:value-type="string">
            <text:p text:style-name="P3">BIEN</text:p>
          </table:table-cell>
          <table:table-cell table:style-name="Tabla2.A2" office:value-type="string">
            <text:p text:style-name="P3">SUFICIENTE</text:p>
          </table:table-cell>
          <table:table-cell table:style-name="Tabla2.A2" office:value-type="string">
            <text:p text:style-name="P3">INSUFICIENTE</text:p>
          </table:table-cell>
          <table:table-cell table:style-name="Tabla2.F2" table:number-rows-spanned="2" office:value-type="string">
            <text:p text:style-name="P10">Esta rúbrica se puede complementar <text:s/>con la del trabajo en grupo, evaluada sobre 3 puntos. </text:p>
          </table:table-cell>
        </table:table-row>
        <table:table-row>
          <table:table-cell table:style-name="Tabla2.A3" office:value-type="string">
            <text:p text:style-name="P4">6,25 - 7</text:p>
          </table:table-cell>
          <table:table-cell table:style-name="Tabla2.A3" office:value-type="string">
            <text:p text:style-name="P4">5,25 - 6</text:p>
          </table:table-cell>
          <table:table-cell table:style-name="Tabla2.A3" office:value-type="string">
            <text:p text:style-name="P4">4 – 5 </text:p>
          </table:table-cell>
          <table:table-cell table:style-name="Tabla2.A3" office:value-type="string">
            <text:p text:style-name="P4">3,5 – 3,75</text:p>
          </table:table-cell>
          <table:table-cell table:style-name="Tabla2.A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9:31:25.06</meta:creation-date>
    <dc:date>2018-03-29T11:35:27.73</dc:date>
    <meta:editing-duration>PT2H19S</meta:editing-duration>
    <meta:editing-cycles>7</meta:editing-cycles>
    <meta:generator>OpenOffice/4.1.5$Win32 OpenOffice.org_project/415m1$Build-9789</meta:generator>
    <meta:document-statistic meta:table-count="2" meta:image-count="0" meta:object-count="0" meta:page-count="1" meta:paragraph-count="62" meta:word-count="539" meta:character-count="3335"/>
  </office:meta>
</office:document-meta>
</file>